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.25in" fo:margin-right="0in" fo:margin-top="0in" fo:margin-bottom="0in" fo:orphans="2" fo:widows="2" fo:text-indent="-0.25in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Standard">
      <style:paragraph-properties fo:margin-left="0.25in" fo:margin-right="0in" fo:margin-top="0in" fo:margin-bottom="0in" fo:orphans="2" fo:widows="2" fo:text-indent="-0.25in" style:auto-text-indent="false"/>
      <style:text-properties fo:font-variant="normal" fo:text-transform="none" fo:color="#000000" fo:letter-spacing="normal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0pt" fo:font-style="normal" fo:font-weight="normal"/>
    </style:style>
    <style:style style:name="T5" style:family="text">
      <style:text-properties style:font-name="Times New Roman1" fo:font-size="12pt" fo:font-style="italic" fo:font-weight="normal"/>
    </style:style>
    <style:style style:name="T6" style:family="text">
      <style:text-properties style:font-name="Times New Roman1" fo:font-size="12pt" fo:font-style="normal" fo:font-weight="normal"/>
    </style:style>
    <style:style style:name="T7" style:family="text">
      <style:text-properties fo:font-size="10pt"/>
    </style:style>
    <style:style style:name="T8" style:family="text">
      <style:text-properties fo:font-style="normal"/>
    </style:style>
    <style:style style:name="T9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fter returning from a short executive</text:span><text:span text:style-name="T1"> session the council approved the following.</text:span></text:p>
      <text:p text:style-name="P2"><text:span text:style-name="T1"/></text:p>
      <text:p text:style-name="P2"><text:span text:style-name="T2">6)    </text:span><text:span text:style-name="T1">BARRY FARRIS AS STREET &amp; SANITATION SUPERVISOR PENDING BACKGROUND CHECK</text:span></text:p>
      <text:p text:style-name="P2"><text:span text:style-name="T2">7)    </text:span><text:span text:style-name="T1">JACK NIX AS ARCHITECT FOR REHABILITATION OF HEAD START &amp; SR. CENTER</text:span></text:p>
      <text:p text:style-name="P2"><text:span text:style-name="T2">8)    </text:span><text:span text:style-name="T1">FIRE EQUIPMENT BIDS</text:span></text:p>
      <text:p text:style-name="P2"><text:span text:style-name="T2">9) <text:s/>  </text:span><text:span text:style-name="T1">PAY ADJUSTMENT FOR CITY HALL CUSTODIAN</text:span></text:p>
      <text:p text:style-name="P2"><text:span text:style-name="T2">10)  </text:span><text:span text:style-name="T1">APPOINTED OFFICERS OF THE CITY</text:span></text:p>
      <text:p text:style-name="P2"><text:span text:style-name="T2">11)  </text:span><text:span text:style-name="T1">CONTRACT WITH CHAMBER OF COMMERCE (JEFF)</text:span></text:p>
      <text:p text:style-name="P3"><text:span text:style-name="T5">12)  </text:span><text:span text:style-name="T6">CONTRACT WITH HAROLD BEARDEN FOR I-22 CONNECTION PROJECT (HALEYVILLE BY-PASS) </text:span></text:p>
      <text:p text:style-name="P3"><text:span text:style-name="T5">13)  </text:span><text:span text:style-name="T6">AIRPORT SAFETY ACT</text:span></text:p>
      <text:p text:style-name="P2"><text:span text:style-name="T2">14)  </text:span><text:span text:style-name="T1">ENGINEER SERVICES FOR EXXEL OUTDOORS WATER LINE GRANT</text:span></text:p>
      <text:p text:style-name="P2"><text:span text:style-name="T2">15)  ALLOCATION OF </text:span><text:span text:style-name="T1">UNNEEDED PERSONAL PROPERTY</text:span></text:p>
      <text:p text:style-name="P1"><text:span text:style-name="T5">16)  </text:span><text:span text:style-name="T6">REDUCING AGE LIMIT FOR VOLUNTEER FIREMEN TO 18</text:span></text:p>
      <text:p text:style-name="P2"><text:span text:style-name="T2">17)  </text:span><text:span text:style-name="T1">APPOINTMENT OF ZONING BOARD OF ADJUSTMENT MEMBERS</text:span></text:p>
      <text:p text:style-name="P2"><text:span text:style-name="T2">18)  POSTPONING THE </text:span><text:span text:style-name="T1">APPOINTMENT OF TREE COMMISSION MEMBERS</text:span></text:p>
      <text:p text:style-name="P1"><text:span text:style-name="T5">19)  </text:span><text:span text:style-name="T6">WORK SESSION JAN 22 @ 5:00 P.M.</text:span></text:p>
      <text:p text:style-name="P3"><text:span text:style-name="T5">20)  </text:span><text:span text:style-name="T6">DUE PROCESS HEARING FEB 2 @ 12:00 NOON</text:span></text:p>
      <text:p text:style-name="P3"><text:span text:style-name="T4"/></text:p>
      <text:p text:style-name="P3"><text:span text:style-name="T4">The next scheduled council meeting will be Tuesday, February 2 at 7 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Hicks</meta:initial-creator>
    <meta:creation-date>2009-01-20T21:39:46.75</meta:creation-date>
    <meta:document-statistic meta:table-count="0" meta:image-count="0" meta:object-count="0" meta:page-count="1" meta:paragraph-count="17" meta:word-count="145" meta:character-count="902"/>
    <dc:date>2009-01-20T22:12:23.28</dc:date>
    <dc:creator>Adam Hicks</dc:creator>
    <meta:editing-duration>PT00H02M1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